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top="0cm" fo:margin-bottom="0cm" fo:line-height="150%" fo:text-align="justify" style:justify-single-word="false"/>
      <style:text-properties fo:color="#000000" style:font-name="Times New Roman" fo:font-size="12pt" fo:font-style="normal" fo:font-weight="normal" fo:background-color="#ffffff"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paragraph-properties fo:margin-top="0cm" fo:margin-bottom="0cm" fo:line-height="150%" fo:text-align="justify" style:justify-single-word="false"/>
      <style:text-properties fo:color="#0000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paragraph-properties fo:margin-top="0cm" fo:margin-bottom="0cm" fo:line-height="100%" fo:text-align="justify" style:justify-single-word="false"/>
      <style:text-properties fo:color="#000000" style:font-name="Times New Roman" fo:font-size="12pt" fo:font-style="normal" fo:font-weight="bold"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Standard">
      <style:paragraph-properties fo:line-height="150%" fo:text-align="justify" style:justify-single-word="false"/>
      <style:text-properties fo:color="#000000"/>
    </style:style>
    <style:style style:name="P7" style:family="paragraph" style:parent-style-name="Standard">
      <style:paragraph-properties fo:margin-top="0cm" fo:margin-bottom="0cm" fo:line-height="150%" fo:text-align="justify" style:justify-single-word="false"/>
      <style:text-properties fo:color="#0000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variant="normal" fo:text-transform="none" fo:color="#333333" style:font-name="Times New Roman" fo:font-size="12pt" fo:letter-spacing="normal" fo:font-style="normal" fo:font-weight="bold" style:font-name-asian="Times New Roman1" style:font-size-asian="12pt" style:font-style-asian="normal" style:font-name-complex="Times New Roman1" style:font-size-complex="12pt" style:font-style-complex="normal"/>
    </style:style>
    <style:style style:name="T3" style:family="text">
      <style:text-properties fo:font-variant="normal" fo:text-transform="none" fo:color="#333333" style:font-name="Times New Roman" fo:font-size="12pt" fo:letter-spacing="normal"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 style:family="text">
      <style:text-properties fo:font-variant="normal" fo:text-transform="none" fo:color="#333333" style:font-name="Times New Roman" fo:font-size="12pt" fo:letter-spacing="normal"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T5" style:family="text">
      <style:text-properties fo:font-variant="normal" fo:text-transform="none" fo:color="#000000" style:font-name="Times New Roman" fo:font-size="12pt" fo:letter-spacing="normal" fo:font-style="normal" fo:font-weight="bold"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T6" style:family="text">
      <style:text-properties fo:font-variant="normal" fo:text-transform="none" fo:color="#000000" style:font-name="Times New Roman" fo:font-size="12pt" fo:letter-spacing="normal"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T7" style:family="text">
      <style:text-properties fo:font-variant="normal" fo:text-transform="none" style:font-name="Times New Roman" fo:font-size="12pt" fo:letter-spacing="normal"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fo:color="#000000" style:font-name="Times New Roman" fo:font-size="12pt" fo:font-style="normal" fo:font-weight="normal" fo:background-color="#ffffff" style:font-size-asian="12pt" style:font-style-asian="normal" style:font-weight-asian="normal" style:font-name-complex="Times New Roman1" style:font-size-complex="12pt" style:font-style-complex="normal" style:font-weight-complex="normal"/>
    </style:style>
    <style:style style:name="T9" style:family="text">
      <style:text-properties fo:color="#000000"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font-name="Times New Roman" fo:font-size="12pt" fo:font-style="normal" fo:font-weight="normal" fo:background-color="#ffffff" style:font-size-asian="12pt" style:font-style-asian="normal" style:font-weight-asian="normal" style:font-name-complex="Times New Roman1" style:font-size-complex="12pt" style:font-style-complex="normal" style:font-weight-complex="normal"/>
    </style:style>
    <style:style style:name="T13" style:family="text">
      <style:text-properties style:font-name="Times New Roman" fo:font-size="12p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ongiorno a tutti e tutte, benvenuti alla quinta edizione di Periferia della Cura, Giornata di studi dedicata a Federico Corallini.</text:p>
      <text:p text:style-name="P1">Federico era un nostro collega, socio della Cooperativa K-Pax, operatore sociale del progetto SPRAR del Comune di Brescia, psicologo, studente presso la Scuola di Etno-psicoterapia <text:span text:style-name="T11">Sagara di Pisa</text:span><text:span text:style-name="T1">.</text:span> Periferie della Cura è nata proprio da una sua intuizione, da un suo desiderio: quello di far incontrare e dialogare etnopsichiatrie e psichiatrie territoriali d'altra estrazione. </text:p>
      <text:p text:style-name="P1">Un progetto che purtroppo Federico non ha potuto veder realizzato ma che, in sua memoria e in suo onore, stiamo riuscendo a portar avanti, ormai da cinque anni.</text:p>
      <text:p text:style-name="P6">Proprio per questo, nonostante la grave situazione della pandemia, abbiamo continuato a lavorare dalla scorsa primavera per realizzare anche quest’anno Periferie della cura, perché crediamo in questo progetto ed in quello che facciamo. Inizialmente la programmazione della giornata prevedeva la doppia modalità della presenza in auditorium ed in streaming, ma l'evoluzione della pandemia ci ha costretti a ridurre alla sola diretta streaming il seminario, inizialmente pensato e programmato principalmente in presenza.</text:p>
      <text:p text:style-name="P6">Ci scusiamo in anticipo se la giornata potrà sembrare lunga davanti allo schermo, senza poterci vedere tutti insieme fisicamente come gli altri anni, ma la vostra risposta con 300 iscritti per oggi ci rincuora e ci dice forse che siamo sulla buona strada, che abbiamo bisogno di partecipazione e di continuare a costruire legami, tessere relazioni, fare Comunità, forse oggi ancor più di ieri.</text:p>
      <text:p text:style-name="P1"/>
      <text:p text:style-name="P1">L'intento di Periferie della Cura, così come quello che animava il lavoro e gli studi di Federico, è sempre stato quello di instaurare relazioni e creare sinergie tra diversi approcci, teorie, prassi e soggetti operanti nell'ambito del disagio psichico e della salute mentale dei migranti, con l'obiettivo di poter realizzare un dialogo non solo stimolante a livello teorico, ma anche costruttivo e utile a fini pratici, operativi, concreti. Superando, se necessario, posizioni preconcette, sicurezze acquisite, diffidenze reciproche.</text:p>
      <text:p text:style-name="P1">Avendo avuto la fortuna e il privilegio di aver conosciuto Federico e di aver condiviso con lui un lungo pezzo di strada, non solo come prezioso e validissimo collega, ma anche come compagno di scuola e – soprattutto – come amico fin dalla preadolescenza, mi permetto di citare un ricordo personale, proprio perché a mio avviso molto legato allo spirito e agli intenti di Periferie della Cura.</text:p>
      <text:p text:style-name="P1">Proprio poche ore prima di lasciarci, Federico mi aveva detto – con un linguaggio un po' più colorito di questo! – “Non sopporto le banalità”. Ecco, credo che quella frase (che ho ancora ben impressa e che, penso, non mi lascerà mai) debba essere la stella polare non solo della nostra Giornata di studi, ma delle nostre stesse vite, sia lavorative che private: andiamo oltre le nostre certezze, sforziamoci di superare stereotipi e concetti che diamo per assodati (anche quando ci paiono buoni, belli e giusti), mettiamoci in discussione per poter poi, tra le altre cose, essere <text:soft-page-break/>davvero d'aiuto agli altri e a noi stessi.</text:p>
      <text:p text:style-name="P1">E anche se forse Federico, con la sua ironia dissacrante, avrebbe considerato anche questa a sua volta una banalità, vogliamo salutarvi e darvi il benvenuto con questo come auspicio e augurio.</text:p>
      <text:p text:style-name="P1"/>
      <text:p text:style-name="P2"/>
      <text:p text:style-name="P2">A nome del gruppo organizzativo di Periferie della Cura, ringraziamo per aver sostenuto ed aderito alla giornata di studi: </text:p>
      <text:p text:style-name="P2">la Provincia e il Comune di Brescia, il Servizio Centrale del SAI (Sistema di Accoglienza e Integrazione, ex SPRAR), il Coordinamento provinciale dei progetti <text:span text:style-name="T10">SPRAR</text:span> della Provincia di Brescia, il Forum terzo settore di Brescia e <text:s/><text:span text:style-name="T10">l'ASST Spedali Civili di Brescia per il patrocinio all'iniziativa.</text:span></text:p>
      <text:p text:style-name="P2"/>
      <text:p text:style-name="P2">Ringrazio per lo sforzo organizzativo tutto il gruppo di lavoro di Periferie della Cura, composto dalle équipe dei <text:span text:style-name="T10">progetti SAI (ex SPRAR) di Brescia e Breno</text:span>.</text:p>
      <text:p text:style-name="P2">Un grande ringraziamento ovviamente anche a tutte le relatrici e i relatori che oggi porteranno il proprio prezioso contributo.</text:p>
      <text:p text:style-name="P2"/>
      <text:p text:style-name="P5"><text:span text:style-name="T8">Ora cedo la parola al</text:span><text:span text:style-name="T9">l'Assessore </text:span><text:span text:style-name="Strong_20_Emphasis"><text:span text:style-name="T6">ai Servizi Sociali e Inclusione </text:span></text:span><text:span text:style-name="T9">Marco Fenaroli, che porterà i saluti istituzionali del Comune di Brescia. </text:span></text:p>
      <text:p text:style-name="P3">E colgo l’occasione per ringraziarlo per il suo costante impegno messo a disposizione dei progetti di accoglienza e integrazione della città e della provincia.</text:p>
      <text:p text:style-name="P3">Anticipo infine che dopo i saluti dell'Assessore Fenaroli prenderà parola la dottoressa Wanda Ielasi, che ringrazio, moderatrice della sessione del mattino. </text:p>
      <text:p text:style-name="P3">Grazie e buona giornata.</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3T13:54:47.72</meta:creation-date>
    <dc:date>2020-11-11T12:22:32.40</dc:date>
    <meta:editing-duration>PT1H34M35S</meta:editing-duration>
    <meta:editing-cycles>10</meta:editing-cycles>
    <meta:generator>OpenOffice/4.1.6$Win32 OpenOffice.org_project/416m1$Build-9790</meta:generator>
    <meta:document-statistic meta:table-count="0" meta:image-count="0" meta:object-count="0" meta:page-count="2" meta:paragraph-count="17" meta:word-count="696" meta:character-count="4504"/>
  </office:meta>
</office:document-meta>
</file>